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.4923in">
        <style:tab-stops>
          <style:tab-stop style:type="left" style:position="-0.3937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4916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left="0in" fo:text-indent="0.4916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left="0in" fo:text-indent="0.4916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 приказ Министерства здравоохранения Свердловской области от 06.10.2017 №1709-п «О порядке формирования и ведения реестра негосударственных организаций,</text:span><text:span text:style-name="T13"><text:s/>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»</text:span></text:p>
      <text:p text:style-name="P14"/>
      <text:p text:style-name="P15">В соответствии со статьей 101 Областного закона от 10 марта 1999 года<text:s/><text:line-break/>№<text:s/>4-ОЗ «О правовых актах в Свердловской области»</text:p>
      <text:p text:style-name="P16">ПРИКАЗЫВАЮ:<text:s/></text:p>
      <text:list text:style-name="LFO1" text:continue-numbering="true">
        <text:list-item>
          <text:p text:style-name="P17"><text:span text:style-name="T18">Внести следующее изменение в порядок формирования и ведения реестра негосударственных организаций, осуществляющих комплексную реабилитацию и ресоциализацию лиц, потребляющих наркотические средств</text:span><text:span text:style-name="T19">а или психотропные вещества без назначения врача, на территории Свердловской области, утвержденный приказом Министерства здравоохранения Свердловской области от 06.10.2017 № 1709-п «О порядке формирования и ведения реестра<text:s/></text:span><text:span text:style-name="T20">негосударственных организаций, ос</text:span><text:span text:style-name="T21">уществляющих комплексную реабилитацию и ресоциализацию лиц, потребляющих наркотические средства и психотропные вещества без назначения врача, на территории Свердловской области» («Официальный интернет-портал правовой информации Свердловской области» (</text:span><text:span text:style-name="T22">www</text:span><text:span text:style-name="T23">.</text:span><text:span text:style-name="T24">p</text:span><text:span text:style-name="T25">ravo</text:span><text:span text:style-name="T26">.</text:span><text:span text:style-name="T27">gov</text:span><text:span text:style-name="T28">66.</text:span><text:span text:style-name="T29">ru</text:span><text:span text:style-name="T30">) 2017, 11 октября, 14884) с изменениями, внесенными приказами Министерства здравоохранения Свердловской области от 03.04.2018 № 501-п, от 25.05.2021 № 1070-п:</text:span></text:p>
        </text:list-item>
      </text:list>
      <text:p text:style-name="P31">часть первую пункта 16 дополнить подпунктом 4 следующего содержания:</text:p>
      <text:p text:style-name="P32"><text:span text:style-name="T33">«4) заявление<text:s/></text:span><text:span text:style-name="T34">организации, вошедшей в реестр негосударственных<text:s/></text:span><text:span text:style-name="T35">организаций, осуществляющих комплексную реабилитацию и ресоциализацию лиц, потребляющих наркотические средства или психотропные вещества без назначения врача, на территории Свердловской области.».</text:span></text:p>
      <text:list text:style-name="LFO1" text:continue-numbering="true">
        <text:list-item>
          <text:p text:style-name="P36"><text:span text:style-name="T37">Настоящий<text:s/></text:span><text:span text:style-name="T38">приказ опубликовать на «Официальном интернет-портале правовой информации Свердловской области» (</text:span><text:span text:style-name="T39">www</text:span><text:span text:style-name="T40">.</text:span><text:span text:style-name="T41">pravo</text:span><text:span text:style-name="T42">.</text:span><text:span text:style-name="T43">gov</text:span><text:span text:style-name="T44">66.</text:span><text:span text:style-name="T45">ru</text:span><text:span text:style-name="T46">).</text:span></text:p>
        </text:list-item>
        <text:list-item>
          <text:p text:style-name="P47">Копию настоящего приказа направить в Главное управление Министерства юстиции Российской Федерации по Свердловской области и Прокуратуру<text:s/>Свердловской области в течение семи дней с момента опубликования.</text:p>
        </text:list-item>
        <text:list-item>
          <text:p text:style-name="P48">Контроль за исполнением настоящего приказа возложить<text:s/><text:line-break/>на Заместителя Министра здравоохранения Свердловской области Е.В. Ютяеву.</text:p>
        </text:list-item>
      </text:list>
      <text:p text:style-name="P49"/>
      <text:p text:style-name="P50"/>
      <text:p text:style-name="P51"><text:span text:style-name="T52">Министр <text:s text:c="52"/></text:span><text:span text:style-name="T53"><text:s text:c="25"/></text:span><text:span text:style-name="T54"><text:s text:c="21"/>А.А. Карлов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-asian="Times New Roman" style:font-name-complex="Times New Roman" style:language-asian="ru" style:country-asian="RU"/>
    </style:style>
    <style:style style:name="Безинтервала1" style:display-name="Без интервала1" style:family="paragraph">
      <style:text-properties style:font-name="Times New Roman" fo:font-size="12pt" style:font-size-asian="12pt" style:font-size-complex="12pt" fo:hyphenate="false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Основнойтекст105ptПолужирный" style:display-name="Основной текст + 10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ru" fo:country="RU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margin-top="0.3333in" fo:margin-bottom="0.0416in" style:line-height-at-least="0in" fo:text-indent="-0.4861in" fo:background-color="#FFFFFF"/>
      <style:text-properties fo:font-size="12.5pt" style:font-size-asian="12.5pt" style:font-size-complex="12.5pt" style:language-asian="en" style:country-asian="US" fo:hyphenate="false"/>
    </style:style>
    <style:style style:name="Основнойтекст10ptПолужирный" style:display-name="Основной текст + 10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pt" style:font-size-asian="10pt" style:font-size-complex="10pt" fo:background-color="#FFFFFF" fo:language="ru" fo:country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Times New Roman" style:font-name-asian="Times New Roman"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79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2_UBN_2013</meta:initial-creator>
    <dc:creator>Козлова Анастасия Владиславовна</dc:creator>
    <meta:creation-date>2023-09-18T10:08:00Z</meta:creation-date>
    <dc:date>2023-10-26T04:33:00Z</dc:date>
    <meta:print-date>2023-09-26T05:24:00Z</meta:print-date>
    <meta:template xlink:href="Normal" xlink:type="simple"/>
    <meta:editing-cycles>6</meta:editing-cycles>
    <meta:editing-duration>PT81120S</meta:editing-duration>
    <meta:document-statistic meta:page-count="1" meta:paragraph-count="69" meta:word-count="250" meta:character-count="2218" meta:row-count="101" meta:non-whitespace-character-count="2037"/>
  </office:meta>
</office:document-meta>
</file>